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2" style:parent-style-name="內文" style:family="paragraph">
      <style:paragraph-properties fo:widows="0" fo:orphans="0" fo:text-align="center" fo:margin-bottom="0.0833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widows="0" fo:orphans="0" fo:text-align="center" fo:margin-bottom="0.0833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5" style:family="table-column">
      <style:table-column-properties style:column-width="1.0048in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0.3972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4444in"/>
    </style:style>
    <style:style style:name="TableColumn11" style:family="table-column">
      <style:table-column-properties style:column-width="0.3506in"/>
    </style:style>
    <style:style style:name="TableColumn12" style:family="table-column">
      <style:table-column-properties style:column-width="0.0937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1.3777in"/>
    </style:style>
    <style:style style:name="Table4" style:family="table">
      <style:table-properties style:width="6.9291in" fo:margin-left="0in" table:align="center"/>
    </style:style>
    <style:style style:name="TableRow16" style:family="table-row">
      <style:table-row-properties style:min-row-height="0.64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3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33" style:family="table-row">
      <style:table-row-properties style:min-row-height="0.579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3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39" style:family="table-row">
      <style:table-row-properties style:min-row-height="0.58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 fo:margin-bottom="0in" fo:line-height="100%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59" style:family="table-row">
      <style:table-row-properties style:min-row-height="0.581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6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6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6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center" fo:margin-bottom="0in" fo:line-height="0.2777in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text-align="center" fo:margin-bottom="0in"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 style:language-asian="zh" style:country-asian="TW"/>
    </style:style>
    <style:style style:name="TableRow86" style:family="table-row">
      <style:table-row-properties style:min-row-height="0.4972in" fo:keep-together="always"/>
    </style:style>
    <style:style style:name="P8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88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8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00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01" style:family="table-row">
      <style:table-row-properties style:min-row-height="0.8222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10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13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16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1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22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25" style:family="table-row">
      <style:table-row-properties style:min-row-height="0.8916in" fo:keep-together="always"/>
    </style:style>
    <style:style style:name="P12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2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34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37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40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43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46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49" style:family="table-row">
      <style:table-row-properties style:min-row-height="0.8916in" fo:keep-together="always"/>
    </style:style>
    <style:style style:name="P15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53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58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61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64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67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70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73" style:parent-style-name="內文" style:family="paragraph">
      <style:paragraph-properties fo:widows="0" fo:orphans="0" style:snap-to-layout-grid="false" fo:margin-bottom="0in" fo:line-height="0.4166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78" style:parent-style-name="內文" style:family="paragraph">
      <style:paragraph-properties fo:widows="0" fo:orphans="0" style:snap-to-layout-grid="false" fo:text-align="justify" fo:margin-bottom="0in" fo:line-height="0.416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P185" style:parent-style-name="內文" style:family="paragraph">
      <style:paragraph-properties fo:widows="0" fo:orphans="0" style:snap-to-layout-grid="false" fo:margin-bottom="0in" fo:line-height="0.3055in"/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P186" style:parent-style-name="內文" style:family="paragraph">
      <style:paragraph-properties fo:widows="0" fo:orphans="0" style:snap-to-layout-grid="false" fo:text-align="center" fo:margin-bottom="0in" fo:line-height="0.3055in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P19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</office:automatic-styles>
  <office:body>
    <office:text text:use-soft-page-breaks="true">
      <text:h text:style-name="P1" text:outline-level="1"><text:bookmark-start text:name="_Toc515390279"/><text:bookmark-start text:name="_Toc54858545"/>實習成績實習機構評核表<text:bookmark-end text:name="_Toc515390279"/><text:bookmark-end text:name="_Toc54858545"/></text:h>
      <text:p text:style-name="P2">農企業管理系</text:p>
      <text:p text:style-name="P3">學生校外實習成績實習機構評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學生</text:p>
            <text:p text:style-name="P19">姓<text:s text:c="4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實習學生</text:p>
            <text:p text:style-name="P24">學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</text:p>
            <text:p text:style-name="P30">/部門名稱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機構</text:p>
            <text:p text:style-name="P36">/部門主管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期間</text:p>
          </table:table-cell>
          <table:table-cell table:style-name="TableCell42" table:number-columns-spanned="10">
            <text:p text:style-name="P43"><text:span text:style-name="T44">自</text:span><text:span text:style-name="T45">10</text:span><text:span text:style-name="T46">9</text:span><text:span text:style-name="T47">年</text:span><text:span text:style-name="T48"><text:s text:c="5"/></text:span><text:span text:style-name="T49">月</text:span><text:span text:style-name="T50"><text:s text:c="5"/></text:span><text:span text:style-name="T51">日至</text:span><text:span text:style-name="T52"><text:s/>10</text:span><text:span text:style-name="T53">9</text:span><text:span text:style-name="T54">年</text:span><text:span text:style-name="T55"><text:s text:c="4"/></text:span><text:span text:style-name="T56">月</text:span><text:span text:style-name="T57"><text:s text:c="5"/></text:span><text:span text:style-name="T5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成</text:p>
            <text:p text:style-name="P62">績</text:p>
            <text:p text:style-name="P63">考</text:p>
            <text:p text:style-name="P64">核</text:p>
          </table:table-cell>
          <table:table-cell table:style-name="TableCell65" table:number-rows-spanned="2">
            <text:p text:style-name="P66">項目</text:p>
          </table:table-cell>
          <table:table-cell table:style-name="TableCell67" table:number-columns-spanned="2" table:number-rows-spanned="2">
            <text:p text:style-name="P68">比例</text:p>
          </table:table-cell>
          <table:covered-table-cell/>
          <table:table-cell table:style-name="TableCell69" table:number-columns-spanned="6">
            <text:p text:style-name="P70"><text:span text:style-name="T71">評</text:span><text:span text:style-name="T72">等</text:span><text:span text:style-name="T73">(</text:span><text:span text:style-name="T74">請打</text:span><text:span text:style-name="T75">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<text:span text:style-name="T78">特殊事蹟</text:span><text:span text:style-name="T79">評語</text:span><text:span text:style-name="T80">(</text:span><text:span text:style-name="T81">評等「特優」或「劣」者請必註評語</text:span><text:span text:style-name="T82">)</text:span><text:span text:style-name="T83">，若未註評語，各以「優」「可」計分</text:span><text:span text:style-name="T84">)</text:span><text:span text:style-name="T85">。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特優</text:p>
          </table:table-cell>
          <table:table-cell table:style-name="TableCell92">
            <text:p text:style-name="P93">優</text:p>
          </table:table-cell>
          <table:table-cell table:style-name="TableCell94" table:number-columns-spanned="2">
            <text:p text:style-name="P95">良</text:p>
          </table:table-cell>
          <table:covered-table-cell/>
          <table:table-cell table:style-name="TableCell96">
            <text:p text:style-name="P97">可</text:p>
          </table:table-cell>
          <table:table-cell table:style-name="TableCell98">
            <text:p text:style-name="P99">劣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/>
          </table:table-cell>
          <table:table-cell table:style-name="TableCell104">
            <text:p text:style-name="P105">出勤情形</text:p>
          </table:table-cell>
          <table:table-cell table:style-name="TableCell106" table:number-columns-spanned="2">
            <text:p text:style-name="P107">15%</text:p>
          </table:table-cell>
          <table:covered-table-cell/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學習精神及態度</text:p>
            <text:p text:style-name="P129">(積極主動、負責、<text:s text:c="2"/>溝通協調、配合度)</text:p>
          </table:table-cell>
          <table:table-cell table:style-name="TableCell130" table:number-columns-spanned="2">
            <text:p text:style-name="P131">35%</text:p>
          </table:table-cell>
          <table:covered-table-cell/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實習技能及成果</text:p>
            <text:p text:style-name="P153">(能力、效率、<text:s text:c="6"/>執行力、創意)</text:p>
          </table:table-cell>
          <table:table-cell table:style-name="TableCell154" table:number-columns-spanned="2">
            <text:p text:style-name="P155">50%</text:p>
          </table:table-cell>
          <table:covered-table-cell/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 table:number-columns-spanned="2">
            <text:p text:style-name="P163"/>
            <text:p text:style-name="P164"/>
          </table:table-cell>
          <table:covered-table-cell/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考核人員</text:span><text:span text:style-name="T175"><text:s/></text:span><text:span text:style-name="T176">單位：</text:span><text:span text:style-name="T177"><text:s text:c="20"/></text:span></text:p>
      <text:p text:style-name="P178"><text:span text:style-name="T179"><text:s text:c="9"/></text:span><text:span text:style-name="T180">姓名：</text:span><text:span text:style-name="T181"><text:s text:c="20"/></text:span><text:span text:style-name="T182"><text:s/>(</text:span><text:span text:style-name="T183">簽名</text:span><text:span text:style-name="T184">)</text:span></text:p>
      <text:p text:style-name="P185"/>
      <text:p text:style-name="P186"><text:span text:style-name="T187"><text:s text:c="8"/></text:span><text:span text:style-name="T188">年</text:span><text:span text:style-name="T189"><text:s text:c="8"/></text:span><text:span text:style-name="T190">月</text:span><text:span text:style-name="T191"><text:s text:c="9"/></text:span><text:span text:style-name="T192">日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20pt" style:font-size-asian="20pt" style:font-size-complex="2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20:00Z</meta:creation-date>
    <dc:date>2022-09-04T1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