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widows="0" fo:orphans="0" style:snap-to-layout-grid="false" fo:text-align="center" fo:margin-top="0.0833in" fo:margin-bottom="0in" fo:line-height="0.3055in">
        <style:tab-stops>
          <style:tab-stop style:type="left" style:position="1.927in"/>
          <style:tab-stop style:type="center" style:position="3.346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fo:widows="0" fo:orphans="0" style:snap-to-layout-grid="false" fo:text-align="center" fo:margin-bottom="0in" fo:line-height="0.305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widows="0" fo:orphans="0" fo:margin-bottom="0in" fo:line-height="0.3611in"/>
      <style:text-properties style:font-name="Times New Roman" style:font-name-asian="標楷體" style:font-name-complex="Times New Roman" style:letter-kerning="true" fo:font-size="16pt" style:font-size-asian="16pt" style:font-size-complex="14pt" style:language-asian="zh" style:country-asian="TW"/>
    </style:style>
    <style:style style:name="TableColumn10" style:family="table-column">
      <style:table-column-properties style:column-width="3.3659in"/>
    </style:style>
    <style:style style:name="TableColumn11" style:family="table-column">
      <style:table-column-properties style:column-width="3.3659in"/>
    </style:style>
    <style:style style:name="Table9" style:family="table">
      <style:table-properties style:width="6.731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justify" fo:margin-bottom="0in" fo:line-height="0.3055in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justify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2" style:parent-style-name="內文" style:list-style-name="LFO1" style:family="paragraph">
      <style:paragraph-properties fo:widows="0" fo:orphans="0" style:snap-to-layout-grid="false" fo:text-align="justify" fo:margin-bottom="0in" fo:line-height="0.3055in" fo:margin-left="0.3909in" fo:text-indent="-0.390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widows="0" fo:orphans="0" style:snap-to-layout-grid="false" fo:text-align="justify" fo:margin-bottom="0in" fo:line-height="0.3055in" fo:margin-left="0.390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olumn45" style:family="table-column">
      <style:table-column-properties style:column-width="3.143in"/>
    </style:style>
    <style:style style:name="TableColumn46" style:family="table-column">
      <style:table-column-properties style:column-width="3.1423in"/>
    </style:style>
    <style:style style:name="Table44" style:family="table">
      <style:table-properties style:width="6.2854in" fo:margin-left="0.3909in" table:align="left"/>
    </style:style>
    <style:style style:name="TableRow47" style:family="table-row">
      <style:table-row-properties style:min-row-height="1.1493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snap-to-layout-grid="false" fo:text-align="center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snap-to-layout-grid="false" fo:text-align="center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52" style:family="table-row">
      <style:table-row-properties style:min-row-height="1.189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snap-to-layout-grid="false" fo:text-align="center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text-align="center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widows="0" fo:orphans="0" style:snap-to-layout-grid="false" fo:text-align="justify" fo:margin-bottom="0in" fo:line-height="0.3055in" fo:margin-left="0.390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58" style:parent-style-name="內文" style:list-style-name="LFO1" style:family="paragraph">
      <style:paragraph-properties fo:widows="0" fo:orphans="0" style:snap-to-layout-grid="false" fo:text-align="justify" fo:margin-bottom="0in" fo:line-height="0.3055in" fo:margin-left="0.3909in" fo:text-indent="-0.390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widows="0" fo:orphans="0" style:snap-to-layout-grid="false" fo:text-align="justify" fo:margin-bottom="0in" fo:line-height="0.3055in" fo:margin-left="0.390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0" style:parent-style-name="內文" style:list-style-name="LFO1" style:family="paragraph">
      <style:paragraph-properties fo:widows="0" fo:orphans="0" style:snap-to-layout-grid="false" fo:text-align="justify" fo:margin-bottom="0in" fo:line-height="0.3055in" fo:margin-left="0.3909in" fo:text-indent="-0.3909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widows="0" fo:orphans="0" style:snap-to-layout-grid="false" fo:margin-bottom="0in" fo:line-height="0.3055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P62" style:parent-style-name="內文" style:family="paragraph">
      <style:paragraph-properties fo:widows="0" fo:orphans="0" style:snap-to-layout-grid="false" fo:margin-bottom="0in" fo:line-height="0.3055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2"><text:bookmark-start text:name="_Toc54858535"/><text:span text:style-name="T2">工作週誌書寫格式</text:span><text:bookmark-end text:name="_Toc54858535"/></text:h>
      <text:p text:style-name="P3">農企業管理系</text:p>
      <text:p text:style-name="P4"><text:span text:style-name="T5">校外實習工作週誌書寫</text:span><text:span text:style-name="T6">內容</text:span><text:span text:style-name="T7">格式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：</text:p>
          </table:table-cell>
          <table:table-cell table:style-name="TableCell15">
            <text:p text:style-name="P16">學號：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實習期間：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3"/></text:span><text:span text:style-name="T26">日～</text:span><text:span text:style-name="T27"><text:s text:c="4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實習機構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習地點：(實習機構之單位或地點)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繳交日期：</text:p>
          </table:table-cell>
          <table:covered-table-cell/>
        </table:table-row>
      </table:table>
      <text:list text:style-name="LFO1" text:continue-numbering="true">
        <text:list-item>
          <text:p text:style-name="P42">工作內容(含工作性質和內容、實習經驗與專業知能的整合)</text:p>
        </text:list-item>
      </text:list>
      <text:p text:style-name="P43">以列點方式說明工作內容並附上照片，照片加文字以此類推。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照片加文字說明</text:p>
          </table:table-cell>
          <table:table-cell table:style-name="TableCell50">
            <text:p text:style-name="P51">照片加文字說明</text:p>
          </table:table-cell>
        </table:table-row>
        <table:table-row table:style-name="TableRow52">
          <table:table-cell table:style-name="TableCell53">
            <text:p text:style-name="P54">照片加文字說明</text:p>
          </table:table-cell>
          <table:table-cell table:style-name="TableCell55">
            <text:p text:style-name="P56">照片加文字說明</text:p>
          </table:table-cell>
        </table:table-row>
      </table:table>
      <text:p text:style-name="P57"/>
      <text:list text:style-name="LFO1" text:continue-numbering="true">
        <text:list-item>
          <text:p text:style-name="P58">心得與感想</text:p>
        </text:list-item>
      </text:list>
      <text:p text:style-name="P59"/>
      <text:list text:style-name="LFO1" text:continue-numbering="true">
        <text:list-item>
          <text:p text:style-name="P60">問題與建議</text:p>
        </text:list-item>
      </text:list>
      <text:p text:style-name="P61"/>
      <text:p text:style-name="P62"><text:span text:style-name="T63">註：「工作內容」須包括至少</text:span><text:span text:style-name="T64">4</text:span><text:span text:style-name="T65">張照片</text:span><text:span text:style-name="T66">(</text:span><text:span text:style-name="T67">至少</text:span><text:span text:style-name="T68">1</text:span><text:span text:style-name="T69">張含本人</text:span><text:span text:style-name="T70">)<text:s/></text:span><text:span text:style-name="T71">，</text:span><text:span text:style-name="T72">附</text:span><text:span text:style-name="T73">標題或</text:span><text:span text:style-name="T74">文字說明。「心得與感想」、「問題與困難建議」皆是在實習過程中對實習機構經營管理上之「心得」及「建議」。</text:span><text:span text:style-name="T75">每篇週誌</text:span><text:span text:style-name="T76">至少</text:span><text:span text:style-name="T77">2</text:span><text:span text:style-name="T78">頁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-Jen Chiu</dc:creator>
    <meta:creation-date>2022-09-04T15:18:00Z</meta:creation-date>
    <dc:date>2022-09-04T15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