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0" fo:orphans="0" fo:break-before="page" style:snap-to-layout-grid="false" fo:text-align="center" fo:margin-bottom="0.0833in" fo:line-height="0.3055in"/>
      <style:text-properties style:font-name="Times New Roman" style:font-name-asian="標楷體" style:font-name-complex="Times New Roman" style:letter-kerning="true" fo:font-size="16pt" style:font-size-asian="16pt" style:font-size-complex="20pt" style:language-asian="zh" style:country-asian="TW"/>
    </style:style>
    <style:style style:name="P2" style:parent-style-name="內文" style:family="paragraph">
      <style:paragraph-properties fo:widows="0" fo:orphans="0" style:snap-to-layout-grid="false" fo:text-align="center" fo:margin-bottom="0in" fo:line-height="0.3055in"/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20pt" style:language-asian="zh" style:country-asian="TW"/>
    </style:style>
    <style:style style:name="P3" style:parent-style-name="內文" style:family="paragraph">
      <style:paragraph-properties fo:widows="0" fo:orphans="0" style:snap-to-layout-grid="false" fo:text-align="center" fo:margin-bottom="0in" fo:line-height="0.3055in"/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20pt" style:language-asian="zh" style:country-asian="TW"/>
    </style:style>
    <style:style style:name="P4" style:parent-style-name="內文" style:family="paragraph">
      <style:paragraph-properties fo:widows="0" fo:orphans="0" style:snap-to-layout-grid="false" fo:margin-bottom="0in" fo:line-height="0.3055in"/>
    </style:style>
    <style:style style:name="T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20pt" style:language-asian="zh" style:country-asian="TW"/>
    </style:style>
    <style:style style:name="T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20pt" style:language-asian="zh" style:country-asian="TW"/>
    </style:style>
    <style:style style:name="T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20pt" style:language-asian="zh" style:country-asian="TW"/>
    </style:style>
    <style:style style:name="T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20pt" style:language-asian="zh" style:country-asian="TW"/>
    </style:style>
    <style:style style:name="T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20pt" style:language-asian="zh" style:country-asian="TW"/>
    </style:style>
    <style:style style:name="P10" style:parent-style-name="內文" style:family="paragraph">
      <style:paragraph-properties fo:widows="0" fo:orphans="0" style:snap-to-layout-grid="false" fo:margin-bottom="0in" fo:line-height="0.3055in"/>
    </style:style>
    <style:style style:name="T1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20pt" style:language-asian="zh" style:country-asian="TW"/>
    </style:style>
    <style:style style:name="T1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20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20pt" style:language-asian="zh" style:country-asian="TW"/>
    </style:style>
    <style:style style:name="TableColumn15" style:family="table-column">
      <style:table-column-properties style:column-width="0.5638in"/>
    </style:style>
    <style:style style:name="TableColumn16" style:family="table-column">
      <style:table-column-properties style:column-width="1.5791in"/>
    </style:style>
    <style:style style:name="TableColumn17" style:family="table-column">
      <style:table-column-properties style:column-width="0.7215in"/>
    </style:style>
    <style:style style:name="TableColumn18" style:family="table-column">
      <style:table-column-properties style:column-width="0.7222in"/>
    </style:style>
    <style:style style:name="TableColumn19" style:family="table-column">
      <style:table-column-properties style:column-width="0.7222in"/>
    </style:style>
    <style:style style:name="TableColumn20" style:family="table-column">
      <style:table-column-properties style:column-width="1.9444in"/>
    </style:style>
    <style:style style:name="Table14" style:family="table">
      <style:table-properties style:width="6.2534in" fo:margin-left="0in" table:align="center"/>
    </style:style>
    <style:style style:name="TableRow21" style:family="table-row">
      <style:table-row-properties style:min-row-height="0.3972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34" style:family="table-row">
      <style:table-row-properties style:min-row-height="0.402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47" style:family="table-row">
      <style:table-row-properties style:min-row-height="0.388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73" style:family="table-row">
      <style:table-row-properties style:min-row-height="0.3895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86" style:family="table-row">
      <style:table-row-properties style:min-row-height="0.3951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99" style:family="table-row">
      <style:table-row-properties style:min-row-height="0.3909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112" style:family="table-row">
      <style:table-row-properties style:min-row-height="0.3965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125" style:family="table-row">
      <style:table-row-properties style:min-row-height="0.3965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138" style:family="table-row">
      <style:table-row-properties style:min-row-height="0.3965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151" style:family="table-row">
      <style:table-row-properties style:min-row-height="0.3965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164" style:family="table-row">
      <style:table-row-properties style:min-row-height="0.3965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177" style:family="table-row">
      <style:table-row-properties style:min-row-height="0.3965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190" style:family="table-row">
      <style:table-row-properties style:min-row-height="0.3965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203" style:family="table-row">
      <style:table-row-properties style:min-row-height="0.3965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216" style:family="table-row">
      <style:table-row-properties style:min-row-height="0.3965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229" style:parent-style-name="內文" style:family="paragraph">
      <style:paragraph-properties fo:widows="0" fo:orphans="0" style:snap-to-layout-grid="false" fo:margin-bottom="0in" fo:line-height="0.3055in"/>
      <style:text-properties style:font-name="Times New Roman" style:font-name-asian="標楷體" style:font-name-complex="Times New Roman" style:letter-kerning="true" fo:font-size="14pt" style:font-size-asian="14pt" style:font-size-complex="12pt" style:language-asian="zh" style:country-asian="TW"/>
    </style:style>
    <style:style style:name="P230" style:parent-style-name="內文" style:family="paragraph">
      <style:paragraph-properties fo:widows="0" fo:orphans="0" style:snap-to-layout-grid="false" fo:margin-bottom="0in" fo:line-height="100%"/>
      <style:text-properties style:font-name="Times New Roman" style:font-name-asian="標楷體" style:font-name-complex="Times New Roman" style:letter-kerning="true" fo:font-size="14pt" style:font-size-asian="14pt" style:font-size-complex="20pt" style:language-asian="zh" style:country-asian="TW"/>
    </style:style>
    <style:style style:name="P231" style:parent-style-name="內文" style:family="paragraph">
      <style:paragraph-properties fo:widows="0" fo:orphans="0" style:snap-to-layout-grid="false" fo:margin-bottom="0in" fo:line-height="100%"/>
    </style:style>
    <style:style style:name="T23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20pt" style:language-asian="zh" style:country-asian="TW"/>
    </style:style>
    <style:style style:name="T23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23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23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23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20pt" style:language-asian="zh" style:country-asian="TW"/>
    </style:style>
    <style:style style:name="T23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20pt" style:language-asian="zh" style:country-asian="TW"/>
    </style:style>
    <style:style style:name="T23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20pt" style:language-asian="zh" style:country-asian="TW"/>
    </style:style>
  </office:automatic-styles>
  <office:body>
    <office:text text:use-soft-page-breaks="true">
      <text:h text:style-name="P1" text:outline-level="2"><text:bookmark-start text:name="_Toc54858544"/>成果發表成績評核表<text:bookmark-end text:name="_Toc54858544"/></text:h>
      <text:p text:style-name="P2"><text:s text:c="3"/>農企業管理系</text:p>
      <text:p text:style-name="P3">校外實習成果發表成績評核表</text:p>
      <text:p text:style-name="P4"><text:span text:style-name="T5"><text:s text:c="3"/></text:span><text:span text:style-name="T6">評分時間：上午</text:span><text:span text:style-name="T7">11:30</text:span><text:span text:style-name="T8">～下午</text:span><text:span text:style-name="T9">13:30</text:span></text:p>
      <text:p text:style-name="P10"><text:span text:style-name="T11"><text:s text:c="3"/>地點：</text:span><text:span text:style-name="T12">CM101</text:span><text:span text:style-name="T13">教室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組別</text:p>
          </table:table-cell>
          <table:table-cell table:style-name="TableCell24">
            <text:p text:style-name="P25">實習機構及部門</text:p>
          </table:table-cell>
          <table:table-cell table:style-name="TableCell26">
            <text:p text:style-name="P27">實習效益(60%)</text:p>
          </table:table-cell>
          <table:table-cell table:style-name="TableCell28">
            <text:p text:style-name="P29">展示效果(20%)</text:p>
          </table:table-cell>
          <table:table-cell table:style-name="TableCell30">
            <text:p text:style-name="P31">創意(20%)</text:p>
          </table:table-cell>
          <table:table-cell table:style-name="TableCell32">
            <text:p text:style-name="P33">特殊事蹟評語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</table:table>
      <text:p text:style-name="P229">註：請以1、2、3、4、5標示評核成績，「1：特優<text:s/>2：優<text:s/>3：良<text:s/>4：可<text:s/>5：劣」。(評等「特優」或「劣」者請必註評語，若未註評語，各以「優」、「可」計分。)</text:p>
      <text:p text:style-name="P230"/>
      <text:p text:style-name="P231"><text:span text:style-name="T232">評核委員：</text:span><text:span text:style-name="T233"><text:s text:c="10"/></text:span><text:span text:style-name="T234"><text:s/></text:span><text:span text:style-name="T235"><text:s text:c="3"/></text:span><text:span text:style-name="T236">(</text:span><text:span text:style-name="T237">簽名</text:span><text:span text:style-name="T238">)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Yu-Jen Chiu</dc:creator>
    <meta:creation-date>2022-09-04T15:18:00Z</meta:creation-date>
    <dc:date>2022-09-04T15:18:00Z</dc: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0" meta:row-count="2" meta:non-whitespace-character-count="282"/>
  </office:meta>
</office:document-meta>
</file>