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widows="0" fo:orphans="0" fo:break-before="page" fo:text-align="center" fo:margin-bottom="0in" fo:line-height="150%"/>
      <style:text-properties style:font-name="Times New Roman" style:font-name-asian="標楷體" style:font-name-complex="Times New Roman" style:font-weight-complex="bold" style:letter-kerning="true" fo:font-size="16pt" style:font-size-asian="16pt" style:font-size-complex="18pt" style:language-asian="zh" style:country-asian="TW"/>
    </style:style>
    <style:style style:name="P2" style:parent-style-name="內文" style:family="paragraph">
      <style:paragraph-properties fo:widows="0" fo:orphans="0" fo:text-align="center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 style:language-asian="zh" style:country-asian="TW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1.6395in" style:use-optimal-column-width="false"/>
    </style:style>
    <style:style style:name="TableColumn8" style:family="table-column">
      <style:table-column-properties style:column-width="0.5368in" style:use-optimal-column-width="false"/>
    </style:style>
    <style:style style:name="TableColumn9" style:family="table-column">
      <style:table-column-properties style:column-width="0.5513in" style:use-optimal-column-width="false"/>
    </style:style>
    <style:style style:name="TableColumn10" style:family="table-column">
      <style:table-column-properties style:column-width="0.5215in" style:use-optimal-column-width="false"/>
    </style:style>
    <style:style style:name="TableColumn11" style:family="table-column">
      <style:table-column-properties style:column-width="0.5368in" style:use-optimal-column-width="false"/>
    </style:style>
    <style:style style:name="TableColumn12" style:family="table-column">
      <style:table-column-properties style:column-width="0.5368in" style:use-optimal-column-width="false"/>
    </style:style>
    <style:style style:name="TableColumn13" style:family="table-column">
      <style:table-column-properties style:column-width="0.5368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5326in" style:use-optimal-column-width="false"/>
    </style:style>
    <style:style style:name="TableColumn16" style:family="table-column">
      <style:table-column-properties style:column-width="0.5368in" style:use-optimal-column-width="false"/>
    </style:style>
    <style:style style:name="TableColumn17" style:family="table-column">
      <style:table-column-properties style:column-width="1.4381in" style:use-optimal-column-width="false"/>
    </style:style>
    <style:style style:name="TableColumn18" style:family="table-column">
      <style:table-column-properties style:column-width="0.7416in" style:use-optimal-column-width="false"/>
    </style:style>
    <style:style style:name="Table4" style:family="table">
      <style:table-properties style:width="9.4131in" style:rel-width="99.16%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widows="0" fo:orphans="0" style:snap-to-layout-grid="false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widows="0" fo:orphans="0" style:snap-to-layout-grid="false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widows="0" fo:orphans="0" style:snap-to-layout-grid="false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center" fo:margin-bottom="0in" fo:line-height="100%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snap-to-layout-grid="false" fo:text-align="center" fo:margin-bottom="0in" fo:line-height="100%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fo:text-align="center" fo:margin-bottom="0in" fo:line-height="100%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fo:widows="0" fo:orphans="0" style:snap-to-layout-grid="false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widows="0" fo:orphans="0" style:snap-to-layout-grid="false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widows="0" fo:orphans="0" style:snap-to-layout-grid="false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Row75" style:family="table-row">
      <style:table-row-properties style:min-row-height="0.3152in" style:use-optimal-row-height="false"/>
    </style:style>
    <style:style style:name="P76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97" style:family="table-row">
      <style:table-row-properties style:min-row-height="0.322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24" style:family="table-row">
      <style:table-row-properties style:min-row-height="0.322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Row151" style:family="table-row">
      <style:table-row-properties style:min-row-height="0.322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Row178" style:family="table-row">
      <style:table-row-properties style:min-row-height="0.322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Row205" style:family="table-row">
      <style:table-row-properties style:min-row-height="0.322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Row232" style:family="table-row">
      <style:table-row-properties style:min-row-height="0.3229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snap-to-layout-grid="false" fo:text-align="justify" fo:margin-bottom="0in" fo:line-height="100%"/>
      <style:text-properties style:font-name="Times New Roman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P259" style:parent-style-name="內文" style:family="paragraph">
      <style:paragraph-properties fo:widows="0" fo:orphans="0" style:snap-to-layout-grid="false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widows="0" fo:orphans="0" style:snap-to-layout-grid="false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261" style:parent-style-name="內文" style:family="paragraph">
      <style:paragraph-properties fo:widows="0" fo:orphans="0" style:snap-to-layout-grid="false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262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63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2"><text:bookmark-start text:name="_Toc515390275"/><text:bookmark-start text:name="_Toc54858542"/>校外實習報告成績評核表<text:bookmark-end text:name="_Toc515390275"/><text:bookmark-end text:name="_Toc54858542"/></text:h>
      <text:p text:style-name="P2"><text:bookmark-start text:name="_Toc465930293"/><text:bookmark-start text:name="_Toc467136954"/><text:bookmark-start text:name="_Toc467139334"/><text:bookmark-start text:name="_Toc467142952"/><text:bookmark-start text:name="_Toc494275502"/><text:span text:style-name="T3">學生校外實習報告成績評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學號</text:p>
          </table:table-cell>
          <table:table-cell table:style-name="TableCell22" table:number-rows-spanned="4">
            <text:p text:style-name="P23">學生</text:p>
            <text:p text:style-name="P24">姓名</text:p>
          </table:table-cell>
          <table:table-cell table:style-name="TableCell25" table:number-rows-spanned="4">
            <text:p text:style-name="P26">實習機構及部門</text:p>
          </table:table-cell>
          <table:table-cell table:style-name="TableCell27" table:number-columns-spanned="2">
            <text:p text:style-name="P28">期中報告</text:p>
          </table:table-cell>
          <table:covered-table-cell/>
          <table:table-cell table:style-name="TableCell29" table:number-columns-spanned="7">
            <text:p text:style-name="P30">期末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4">
            <text:p text:style-name="P32">特殊事蹟評語</text:p>
          </table:table-cell>
          <table:table-cell table:style-name="TableCell33" table:number-rows-spanned="4">
            <text:p text:style-name="P34">輔導</text:p>
            <text:p text:style-name="P35">老師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口頭簡報</text:span></text:p>
          </table:table-cell>
          <table:covered-table-cell/>
          <table:table-cell table:style-name="TableCell43" table:number-columns-spanned="5">
            <text:p text:style-name="P44"><text:span text:style-name="T45">書面報告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口頭簡報</text:span></text:p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整體學習效益</text:p>
          </table:table-cell>
          <table:table-cell table:style-name="TableCell57">
            <text:p text:style-name="P58">報告效果</text:p>
          </table:table-cell>
          <table:table-cell table:style-name="TableCell59">
            <text:p text:style-name="P60">結構</text:p>
            <text:p text:style-name="P61">品質</text:p>
          </table:table-cell>
          <table:table-cell table:style-name="TableCell62">
            <text:p text:style-name="P63">與實務工作關聯性</text:p>
          </table:table-cell>
          <table:table-cell table:style-name="TableCell64">
            <text:p text:style-name="P65">整體學習效益</text:p>
          </table:table-cell>
          <table:table-cell table:style-name="TableCell66">
            <text:p text:style-name="P67">版面</text:p>
            <text:p text:style-name="P68">配置</text:p>
          </table:table-cell>
          <table:table-cell table:style-name="TableCell69" table:number-columns-spanned="2">
            <text:p text:style-name="P70">整體學習效益</text:p>
          </table:table-cell>
          <table:covered-table-cell/>
          <table:table-cell table:style-name="TableCell71">
            <text:p text:style-name="P72">報告效果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60%</text:p>
          </table:table-cell>
          <table:table-cell table:style-name="TableCell81">
            <text:p text:style-name="P82">40%</text:p>
          </table:table-cell>
          <table:table-cell table:style-name="TableCell83">
            <text:p text:style-name="P84">25%</text:p>
          </table:table-cell>
          <table:table-cell table:style-name="TableCell85">
            <text:p text:style-name="P86">25%</text:p>
          </table:table-cell>
          <table:table-cell table:style-name="TableCell87">
            <text:p text:style-name="P88">25%</text:p>
          </table:table-cell>
          <table:table-cell table:style-name="TableCell89">
            <text:p text:style-name="P90">25%</text:p>
          </table:table-cell>
          <table:table-cell table:style-name="TableCell91" table:number-columns-spanned="2">
            <text:p text:style-name="P92">50%</text:p>
          </table:table-cell>
          <table:covered-table-cell/>
          <table:table-cell table:style-name="TableCell93">
            <text:p text:style-name="P94">50%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bookmark-start text:name="_Toc465930292"/><text:bookmark-start text:name="_Toc467136953"/><text:bookmark-start text:name="_Toc467139333"/><text:bookmark-start text:name="_Toc467142951"/><text:bookmark-start text:name="_Toc494275501"/>*報告效果：服裝儀容、流利、時間控制、反應、報告工具。</text:p>
      <text:p text:style-name="P260">註：請以1、2、3、4、5標示評核成績，「1：特優<text:s/>2：優<text:s/>3：良<text:s/>4：可<text:s/>5：劣」。</text:p>
      <text:p text:style-name="P261">(評等「特優」或「劣」者請必註評語，若未註評語，各以「優」、「可」計分)。</text:p>
      <text:p text:style-name="P262"><text:s text:c="2"/></text:p>
      <text:p text:style-name="P263">評核委員：__________________(簽名)<text:bookmark-end text:name="_Toc465930292"/><text:bookmark-end text:name="_Toc467136953"/><text:bookmark-end text:name="_Toc467139333"/><text:bookmark-end text:name="_Toc467142951"/><text:bookmark-end text:name="_Toc494275501"/></text:p>
      <text:p text:style-name="內文"><text:bookmark-end text:name="_Toc465930293"/><text:bookmark-end text:name="_Toc467136954"/><text:bookmark-end text:name="_Toc467139334"/><text:bookmark-end text:name="_Toc467142952"/><text:bookmark-end text:name="_Toc4942755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Yu-Jen Chiu</dc:creator>
    <meta:creation-date>2022-09-04T15:19:00Z</meta:creation-date>
    <dc:date>2022-09-04T15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