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top="0.0833in" fo:margin-bottom="0in" fo:line-height="0.3055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2" style:parent-style-name="內文" style:family="paragraph">
      <style:paragraph-properties fo:widows="0" fo:orphans="0" fo:text-align="center" fo:margin-bottom="0in" fo:line-height="0.3055in" fo:margin-left="0.55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20pt" style:language-asian="zh" style:country-asian="TW"/>
    </style:style>
    <style:style style:name="P3" style:parent-style-name="內文" style:family="paragraph">
      <style:paragraph-properties fo:widows="0" fo:orphans="0" fo:text-align="center" fo:margin-bottom="0.0833in" fo:line-height="0.3055in" fo:margin-left="0.55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20pt" style:language-asian="zh" style:country-asian="TW"/>
    </style:style>
    <style:style style:name="P4" style:parent-style-name="內文" style:family="paragraph">
      <style:paragraph-properties fo:widows="0" fo:orphans="0" style:snap-to-layout-grid="false" fo:margin-bottom="0.0833in" fo:line-height="0.3055in" fo:text-indent="0.3888in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widows="0" fo:orphans="0" style:snap-to-layout-grid="false" fo:margin-bottom="0in" fo:line-height="0.3055in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widows="0" fo:orphans="0" style:snap-to-layout-grid="false" fo:text-align="justify" fo:margin-bottom="0in" fo:line-height="0.3055in" fo:margin-left="0.2576in" fo:text-indent="-0.170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widows="0" fo:orphans="0" style:snap-to-layout-grid="false" fo:text-align="justify" fo:margin-bottom="0in" fo:line-height="0.3055in" fo:margin-left="0.2854in" fo:text-indent="-0.196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widows="0" fo:orphans="0" style:snap-to-layout-grid="false" fo:text-align="justify" fo:margin-bottom="0in" fo:line-height="0.3055in" fo:margin-left="-0.0687in" fo:text-indent="0.388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widows="0" fo:orphans="0" style:snap-to-layout-grid="false" fo:text-align="justify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widows="0" fo:orphans="0" style:snap-to-layout-grid="false" fo:text-align="justify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widows="0" fo:orphans="0" style:snap-to-layout-grid="false" fo:text-align="justify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widows="0" fo:orphans="0" style:snap-to-layout-grid="false" fo:text-align="justify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widows="0" fo:orphans="0" style:snap-to-layout-grid="false" fo:text-align="justify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widows="0" fo:orphans="0" style:snap-to-layout-grid="false" fo:text-align="justify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widows="0" fo:orphans="0" style:snap-to-layout-grid="false" fo:text-align="justify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widows="0" fo:orphans="0" style:snap-to-layout-grid="false" fo:text-align="justify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widows="0" fo:orphans="0" style:snap-to-layout-grid="false" fo:text-align="justify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fo:margin-bottom="0in" fo:line-height="0.3055in" fo:margin-left="0.55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widows="0" fo:orphans="0" fo:margin-bottom="0in" fo:line-height="0.3055in" fo:margin-left="0.55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1"><text:bookmark-start text:name="_Toc54858530"/>校外實習學生暨家長同意書<text:bookmark-end text:name="_Toc54858530"/></text:h>
      <text:p text:style-name="P2">農企業管理系</text:p>
      <text:p text:style-name="P3">校外實習學生暨家長同意書</text:p>
      <text:p text:style-name="P4"><text:span text:style-name="T5">本人為國立屏東科技大學農企業管理系學生</text:span><text:span text:style-name="T6">　　　　　　　　　　</text:span><text:span text:style-name="T7">(</text:span><text:span text:style-name="T8">學號</text:span><text:span text:style-name="T9">_____________)</text:span><text:span text:style-name="T10">，為增進個人專業能力與實務經驗，茲申請自民國</text:span></text:p>
      <text:p text:style-name="P11"><text:span text:style-name="T12"><text:s text:c="4"/></text:span><text:span text:style-name="T13">年</text:span><text:span text:style-name="T14"><text:s text:c="4"/></text:span><text:span text:style-name="T15">月</text:span><text:span text:style-name="T16">____</text:span><text:span text:style-name="T17">日起至民國</text:span><text:span text:style-name="T18"><text:s text:c="4"/></text:span><text:span text:style-name="T19">年</text:span><text:span text:style-name="T20">____</text:span><text:span text:style-name="T21">月</text:span><text:span text:style-name="T22"><text:s text:c="4"/></text:span><text:span text:style-name="T23">日止（上列期間未含本人與實習機構簽訂之自願延長實習期間），前往</text:span><text:span text:style-name="T24">　　　　　　　　　　　　　</text:span><text:span text:style-name="T25">實習及其實習內容。實習期間本人願配合督導及遵守各項實習規章及生活作息管理，服從學校實習輔導老師及實習機構指導人員之教導，如有違規情事願接受校規及相關法規之處置。此外，若有下列事項導致實習成績不及格之情事，願擇期補修學分，若因此而導致延畢，本人絕無異議：</text:span></text:p>
      <text:p text:style-name="P26">1.因重大或違規事項導致實習機構認定無法繼續在該機構實習，且經本系「產學合作與校外實習委員會」會議及系務會議之討論確定者，則已實習時數不予計算，實習學分以不及格計算。</text:p>
      <text:p text:style-name="P27">2.依本系校外實習成績評核規定，學生受評定之校外實習成績不及格者。</text:p>
      <text:p text:style-name="P28">本人及家長也暸解學生參與實習的上、下班及回校上課需自行安排交通工具，本人及家長皆會留意交通及住宿安全，以避免意外事故之發生。參與本實習方案的學生及家長不得為實習機構負責人、配偶、直系血親等為原則。</text:p>
      <text:p text:style-name="P29">此致</text:p>
      <text:p text:style-name="P30"/>
      <text:p text:style-name="P31">國立屏東科技大學農企業管理系</text:p>
      <text:p text:style-name="P32"/>
      <text:p text:style-name="P33">學生姓名：<text:tab/><text:tab/><text:tab/><text:tab/><text:tab/><text:tab/><text:tab/>(簽章)</text:p>
      <text:p text:style-name="P34">電話：<text:tab/><text:tab/><text:tab/><text:tab/><text:tab/><text:tab/><text:tab/>E-mail：</text:p>
      <text:p text:style-name="P35"/>
      <text:p text:style-name="P36">家長姓名：<text:tab/><text:tab/><text:tab/><text:tab/><text:tab/><text:tab/><text:tab/>(簽章)</text:p>
      <text:p text:style-name="P37">電話：<text:tab/><text:tab/><text:tab/><text:tab/><text:tab/><text:tab/><text:tab/>E-mail：</text:p>
      <text:p text:style-name="P38"/>
      <text:p text:style-name="P39">中華民國<text:s text:c="14"/>年<text:s text:c="15"/>月<text:s text:c="1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20pt" style:font-size-asian="20pt" style:font-size-complex="2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Yu-Jen Chiu</dc:creator>
    <meta:creation-date>2022-09-04T15:19:00Z</meta:creation-date>
    <dc:date>2022-09-04T15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