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2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902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569in" style:use-optimal-column-width="false"/>
    </style:style>
    <style:style style:name="Table5" style:family="table">
      <style:table-properties style:width="6.5986in" fo:margin-left="0in" table:align="left"/>
    </style:style>
    <style:style style:name="TableRow11" style:family="table-row">
      <style:table-row-properties style:min-row-height="0.59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2" style:family="table-row">
      <style:table-row-properties style:min-row-height="0.5902in" style:use-optimal-row-height="false" fo:keep-together="always"/>
    </style:style>
    <style:style style:name="P23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902in" style:use-optimal-row-height="false" fo:keep-together="always"/>
    </style:style>
    <style:style style:name="P33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 fo:margin-bottom="0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1" style:family="table-row">
      <style:table-row-properties style:min-row-height="0.5902in" style:use-optimal-row-height="false" fo:keep-together="always"/>
    </style:style>
    <style:style style:name="P52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57" style:family="table-row">
      <style:table-row-properties style:min-row-height="0.5902in" style:use-optimal-row-height="false" fo:keep-together="always"/>
    </style:style>
    <style:style style:name="P58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style:snap-to-layout-grid="false" fo:text-align="center" fo:margin-top="0.0416in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4" style:family="table-row">
      <style:table-row-properties style:min-row-height="0.5902in" style:use-optimal-row-height="false" fo:keep-together="always"/>
    </style:style>
    <style:style style:name="P75" style:parent-style-name="內文" style:family="paragraph">
      <style:paragraph-properties fo:widows="0" fo:orphans="0" fo:text-align="center" fo:margin-top="0.25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style:snap-to-layout-grid="false" fo:text-align="center" fo:margin-top="0.0416in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4" style:family="table-row">
      <style:table-row-properties style:min-row-height="0.5902in" style:use-optimal-row-height="false" fo:keep-together="always"/>
    </style:style>
    <style:style style:name="P85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style:snap-to-layout-grid="false" fo:text-align="center" fo:margin-top="0.0416in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4" style:family="table-row">
      <style:table-row-properties style:min-row-height="0.590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 fo:margin-top="0.0416in" fo:margin-bottom="0.0833in" fo:line-height="0.3472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end" fo:margin-top="0.0416in" fo:margin-bottom="0.0833in" fo:line-height="0.3472in" fo:text-indent="0.680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99" style:family="table-row">
      <style:table-row-properties style:min-row-height="0.6708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 fo:margin-bottom="0in" fo:line-height="0.2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bookmark-start text:name="_Toc54858529"/>校外實習機構確認單<text:bookmark-end text:name="_Toc54858529"/></text:h>
      <text:p text:style-name="P2">農企業管理系</text:p>
      <text:p text:style-name="P3"><text:span text:style-name="T4">校外實習機構確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實習學生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班<text:s text:c="2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手<text:s text:c="2"/>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E-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實習機構資料</text:p>
          </table:table-cell>
          <table:table-cell table:style-name="TableCell41">
            <text:p text:style-name="P42">公司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<text:s text:c="2"/>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營業項目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預訂實習部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實習機構聯絡人</text:p>
          </table:table-cell>
          <table:table-cell table:style-name="TableCell66">
            <text:p text:style-name="P67">部<text:s text:c="2"/>門</text:p>
          </table:table-cell>
          <table:table-cell table:style-name="TableCell68">
            <text:p text:style-name="P69"/>
          </table:table-cell>
          <table:table-cell table:style-name="TableCell70">
            <text:p text:style-name="P71">職<text:s text:c="2"/>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<text:s text:c="2"/>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電<text:s text:c="2"/>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 -mail</text:p>
          </table:table-cell>
          <table:table-cell table:style-name="TableCell88">
            <text:p text:style-name="P89"/>
          </table:table-cell>
          <table:table-cell table:style-name="TableCell90">
            <text:p text:style-name="P91">傳<text:s text:c="2"/>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預定實習時間</text:p>
          </table:table-cell>
          <table:table-cell table:style-name="TableCell97" table:number-columns-spanned="4">
            <text:p text:style-name="P98">年<text:s text:c="4"/>月<text:s text:c="4"/>日起至<text:s text:c="6"/>年<text:s text:c="4"/>月<text:s text:c="4"/>日共_______小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輔導老師核可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Yu-Jen Chiu</dc:creator>
    <meta:creation-date>2022-09-04T15:19:00Z</meta:creation-date>
    <dc:date>2022-09-04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