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2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6854in"/>
    </style:style>
    <style:style style:name="TableColumn5" style:family="table-column">
      <style:table-column-properties style:column-width="0.0131in"/>
    </style:style>
    <style:style style:name="TableColumn6" style:family="table-column">
      <style:table-column-properties style:column-width="1.6722in"/>
    </style:style>
    <style:style style:name="TableColumn7" style:family="table-column">
      <style:table-column-properties style:column-width="1.6854in"/>
    </style:style>
    <style:style style:name="TableColumn8" style:family="table-column">
      <style:table-column-properties style:column-width="1.6861in"/>
    </style:style>
    <style:style style:name="Table3" style:family="table">
      <style:table-properties style:width="6.7423in" fo:margin-left="0in" table:align="center"/>
    </style:style>
    <style:style style:name="TableRow9" style:family="table-row">
      <style:table-row-properties style:min-row-height="0.891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text-align="start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8" style:family="table-row">
      <style:table-row-properties style:min-row-height="0.98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start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start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7" style:family="table-row">
      <style:table-row-properties style:min-row-height="0.869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2" style:family="table-row">
      <style:table-row-properties style:min-row-height="0.78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7" style:family="table-row">
      <style:table-row-properties style:min-row-height="0.873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start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start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end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1" style:family="table-row">
      <style:table-row-properties style:min-row-height="1.377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 fo:margin-top="0.0833in" fo:margin-bottom="0.0833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56" style:family="table-row">
      <style:table-row-properties style:min-row-height="0.98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margin-bottom="0in" fo:line-height="0.2777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end" fo:margin-bottom="0in" fo:line-height="0.2777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widows="0" fo:orphans="0" style:text-autospace="none" fo:text-align="justify" fo:margin-bottom="0in" fo:line-height="0.3055in" fo:margin-left="0.5152in" fo:text-indent="-0.515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6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54858527"/>校外實習申請表<text:bookmark-end text:name="_Toc54858527"/></text:h>
      <text:p text:style-name="P2">農企業管理系學生校外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生姓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E-mail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通訊地址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緊急連絡人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緊急連絡人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輔導老師</text:p>
          </table:table-cell>
          <table:covered-table-cell/>
          <table:table-cell table:style-name="TableCell49" table:number-columns-spanned="3">
            <text:p text:style-name="P50">(簽章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實習機構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人簽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申請日期</text:p>
          </table:table-cell>
          <table:table-cell table:style-name="TableCell63">
            <text:p text:style-name="P64"><text:s text:c="4"/>年<text:s text:c="3"/>月<text:s text:c="3"/>日</text:p>
          </table:table-cell>
        </table:table-row>
      </table:table>
      <text:p text:style-name="P65">說明：本表將交由輔導老師接洽實習機構，依廠商要求條件，委由輔導老師評選安排學生的實習機構。必要時由學生提供學期成績、證照數、操行成績、缺曠課、獎懲紀錄、打工經驗、外語能力等佐證資料，或請廠商面試評選，決定正取及備取的實習學生名單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18:00Z</meta:creation-date>
    <dc:date>2022-09-04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