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0833in" fo:line-height="0.305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4" style:family="table-column">
      <style:table-column-properties style:column-width="1.7826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5847in" style:use-optimal-column-width="false"/>
    </style:style>
    <style:style style:name="Table3" style:family="table">
      <style:table-properties style:width="7.1083in" fo:margin-left="0in" table:align="center"/>
    </style:style>
    <style:style style:name="TableRow8" style:family="table-row">
      <style:table-row-properties style:min-row-height="0.3541in" style:use-optimal-row-height="false"/>
    </style:style>
    <style:style style:name="TableCell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fo:margin-left="0.1402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style:font-name-asian="標楷體"/>
    </style:style>
    <style:style style:name="TableCell1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margin-left="0.1402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1402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1402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left="0.1402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 fo:margin-left="0.1402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1402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069in" style:use-optimal-row-height="false"/>
    </style:style>
    <style:style style:name="TableCell34" style:family="table-cell">
      <style:table-cell-properties fo:border="0.0416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snap-to-layout-grid="false" fo:text-align="center" fo:text-indent="0.1944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104in solid #000000" fo:border-left="0.0416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1402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03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0.0104in solid #000000" fo:border-left="0.0416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1402in" fo:margin-right="0.0784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104in solid #000000" fo:border-left="0.003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51" style:parent-style-name="內文" style:family="paragraph">
      <style:paragraph-properties style:text-autospace="none"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104in solid #000000" fo:border-left="0.0416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1402in" fo:margin-right="0.0784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03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text-autospace="none"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0.0104in solid #000000" fo:border-left="0.0416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1402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03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text-autospace="none"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027in" style:use-optimal-row-height="false"/>
    </style:style>
    <style:style style:name="TableCell66" style:family="table-cell">
      <style:table-cell-properties fo:border-top="0.0104in solid #000000" fo:border-left="0.0416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1402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03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Row70" style:family="table-row">
      <style:table-row-properties style:min-row-height="0.575in" style:use-optimal-row-height="false"/>
    </style:style>
    <style:style style:name="TableCell71" style:family="table-cell">
      <style:table-cell-properties fo:border-top="0.0104in solid #000000" fo:border-left="0.0416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1402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104in solid #000000" fo:border-left="0.003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P75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798in" style:use-optimal-row-height="false"/>
    </style:style>
    <style:style style:name="TableCell77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center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104in solid #000000" fo:border-left="0.0416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1402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000000" fo:border-left="0.003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-top="0.0104in solid #000000" fo:border-left="0.0416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1402in" fo:margin-right="0.0784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104in solid #000000" fo:border-left="0.003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text-autospace="none"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104in solid #000000" fo:border-left="0.0416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left="0.1402in" fo:margin-right="0.0784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104in solid #000000" fo:border-left="0.003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text-autospace="none"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-top="0.0104in solid #000000" fo:border-left="0.0416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1402in" fo:margin-right="0.0784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03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text-autospace="none"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243in" style:use-optimal-row-height="false"/>
    </style:style>
    <style:style style:name="TableCell107" style:family="table-cell">
      <style:table-cell-properties fo:border-top="0.0104in solid #000000" fo:border-left="0.0416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margin-left="0.1402in" fo:margin-right="0.0784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04in solid #000000" fo:border-left="0.003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style:snap-to-layout-grid="false"/>
      <style:text-properties style:font-name-asian="標楷體"/>
    </style:style>
    <style:style style:name="P113" style:parent-style-name="內文" style:family="paragraph">
      <style:paragraph-properties style:text-autospace="none" style:snap-to-layout-grid="false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1868in" style:use-optimal-row-height="false"/>
    </style:style>
    <style:style style:name="TableCell115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4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text-properties style:font-name-asian="標楷體"/>
    </style:style>
    <style:style style:name="TableColumn127" style:family="table-column">
      <style:table-column-properties style:column-width="3.2763in"/>
    </style:style>
    <style:style style:name="TableColumn128" style:family="table-column">
      <style:table-column-properties style:column-width="3.277in"/>
    </style:style>
    <style:style style:name="Table126" style:family="table">
      <style:table-properties style:width="6.5534in" fo:margin-left="0in" table:align="center"/>
    </style:style>
    <style:style style:name="TableRow129" style:family="table-row">
      <style:table-row-properties style:min-row-height="2.1229in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2152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2.1229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2152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9" style:parent-style-name="內文" style:list-style-name="LFO1" style:family="paragraph">
      <style:paragraph-properties style:snap-to-layout-grid="false" fo:margin-left="0.002in" fo:text-indent="-0.1986in">
        <style:tab-stops>
          <style:tab-stop style:type="left" style:position="-0.002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text-properties style:font-name-asian="標楷體"/>
    </style:style>
  </office:automatic-styles>
  <office:body>
    <office:text text:use-soft-page-breaks="true">
      <text:p text:style-name="P1">農企業管理系</text:p>
      <text:p text:style-name="P2">校外實習輔導老師訪視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機構及部門</text:p>
          </table:table-cell>
          <table:table-cell table:style-name="TableCell11">
            <text:p text:style-name="P12"/>
          </table:table-cell>
          <table:table-cell table:style-name="TableCell13">
            <text:p text:style-name="P14">輔導老師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訪談日期與時間</text:p>
          </table:table-cell>
          <table:table-cell table:style-name="TableCell25" table:number-columns-spanned="3">
            <text:p text:style-name="P26">年<text:s text:c="5"/>月<text:s text:c="5"/>日<text:s text:c="5"/>時<text:s text:c="5"/>分至<text:s text:c="5"/>時<text:s text:c="5"/>分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生實習日誌</text:p>
            <text:p text:style-name="P30">繳交狀況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訪談項目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一、與實習生的主管晤談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出勤情形</text:p>
          </table:table-cell>
          <table:table-cell table:style-name="TableCell43" table:number-columns-spanned="3">
            <text:p text:style-name="P44">□非常良好 □良好 □尚可 □需要加強 □非常需要加強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學習態度</text:span></text:p>
          </table:table-cell>
          <table:table-cell table:style-name="TableCell49" table:number-columns-spanned="3">
            <text:p text:style-name="P50">(積極投入、主動、負責、溝通協調、配合度)</text:p>
            <text:p text:style-name="P51">□非常良好 □良好 □尚可 □需要加強 □非常需要加強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專業能力</text:span></text:p>
          </table:table-cell>
          <table:table-cell table:style-name="TableCell56" table:number-columns-spanned="3">
            <text:p text:style-name="P57">(技能、效率、執行力、創意、對實習工作內容吸收程度)</text:p>
            <text:p text:style-name="P58">□非常良好 □良好 □尚可 □需要加強 □非常需要加強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人際關係</text:p>
          </table:table-cell>
          <table:table-cell table:style-name="TableCell62" table:number-columns-spanned="3">
            <text:p text:style-name="P63">(與機構同仁或客戶、廠商互動融洽)</text:p>
            <text:p text:style-name="P64">□非常良好 □良好 □尚可 □需要加強 □非常需要加強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實習機構培訓與輔導機制</text:p>
          </table:table-cell>
          <table:table-cell table:style-name="TableCell68" table:number-columns-spanned="3">
            <text:p text:style-name="P69">(請具體說明實習機構於學生實習過程中，所提供的專業指導、訓練、生活與工作輔導、定期考核情況)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其他訪視意見</text:p>
          </table:table-cell>
          <table:table-cell table:style-name="TableCell73" table:number-columns-spanned="3">
            <text:p text:style-name="P74">(實習課程回饋意見、學生表現優良事蹟、產學合作構想等)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二、與實習生晤談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實習環境</text:p>
          </table:table-cell>
          <table:table-cell table:style-name="TableCell83" table:number-columns-spanned="3">
            <text:p text:style-name="P84">□非常良好 □良好 □尚可 □需要加強 □非常需要加強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人際關係</text:span></text:p>
          </table:table-cell>
          <table:table-cell table:style-name="TableCell89" table:number-columns-spanned="3">
            <text:p text:style-name="P90">(與機構同仁、客戶、廠商互動融洽)</text:p>
            <text:p text:style-name="P91">□非常良好 □良好 □尚可 □需要加強 □非常需要加強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主管指導</text:span></text:p>
          </table:table-cell>
          <table:table-cell table:style-name="TableCell96" table:number-columns-spanned="3">
            <text:p text:style-name="P97">(對主管之領導及管理能夠接受)</text:p>
            <text:p text:style-name="P98">□非常良好 □良好 □尚可 □需要加強 □非常需要加強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專業能力</text:span></text:p>
          </table:table-cell>
          <table:table-cell table:style-name="TableCell103" table:number-columns-spanned="3">
            <text:p text:style-name="P104">(對目前實習職務及工作分派能勝任)</text:p>
            <text:p text:style-name="P105">□非常良好 □良好 □尚可 □需要加強 □非常需要加強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其他訪視</text:span><text:span text:style-name="T110">意見</text:span></text:p>
          </table:table-cell>
          <table:table-cell table:style-name="TableCell111" table:number-columns-spanned="3">
            <text:p text:style-name="P112">(實習工作時段、住宿情況、建議事項等)</text:p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訪視教師評語及建議事項：</text:p>
            <text:p text:style-name="P117"><text:span text:style-name="T118">簽名：</text:span><text:span text:style-name="T119">　　　　　　</text:span><text:span text:style-name="T120">年</text:span><text:span text:style-name="T121"><text:s text:c="3"/></text:span><text:span text:style-name="T122">月</text:span><text:span text:style-name="T123"><text:s text:c="3"/></text:span><text:span text:style-name="T124">日</text:span></text:p>
          </table:table-cell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訪視紀錄相片</text:p>
          </table:table-cell>
          <table:table-cell table:style-name="TableCell132">
            <text:p text:style-name="P133">訪視紀錄相片</text:p>
          </table:table-cell>
        </table:table-row>
        <table:table-row table:style-name="TableRow134">
          <table:table-cell table:style-name="TableCell135">
            <text:p text:style-name="P136">xxxx(相片說明)</text:p>
          </table:table-cell>
          <table:table-cell table:style-name="TableCell137">
            <text:p text:style-name="P138">xxxx(相片說明)</text:p>
          </table:table-cell>
        </table:table-row>
        <table:table-row table:style-name="TableRow139">
          <table:table-cell table:style-name="TableCell140">
            <text:p text:style-name="P141">訪視紀錄相片</text:p>
          </table:table-cell>
          <table:table-cell table:style-name="TableCell142">
            <text:p text:style-name="P143">訪視紀錄相片</text:p>
          </table:table-cell>
        </table:table-row>
        <table:table-row table:style-name="TableRow144">
          <table:table-cell table:style-name="TableCell145">
            <text:p text:style-name="P146">xxxx(相片說明)</text:p>
          </table:table-cell>
          <table:table-cell table:style-name="TableCell147">
            <text:p text:style-name="P148">xxxx(相片說明)</text:p>
          </table:table-cell>
        </table:table-row>
      </table:table>
      <text:list text:style-name="LFO1" text:continue-numbering="true">
        <text:list-item>
          <text:p text:style-name="P149">申報出差旅費時，須同時繳送本表，若相片無法呈現訪視實習機構名稱，請於相片下方備註即可。</text:p>
        </text:list-item>
      </text:list>
      <text:p text:style-name="P1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09in" fo:margin-left="1.2479in" fo:margin-bottom="0.7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Yu-Jen Chiu</dc:creator>
    <meta:creation-date>2022-09-04T15:21:00Z</meta:creation-date>
    <dc:date>2022-09-04T15:2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